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3.4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.5pt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/>
    </style:style>
    <style:style style:name="P6" style:family="paragraph" style:parent-style-name="WW-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 officeooo:paragraph-rsid="00170b7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officeooo:paragraph-rsid="00170b7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list-style-name="WW8Num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70282"/>
    </style:style>
    <style:style style:name="T6" style:family="text">
      <style:text-properties officeooo:rsid="00170b7a"/>
    </style:style>
    <style:style style:name="T7" style:family="text">
      <style:text-properties officeooo:rsid="001722d2"/>
    </style:style>
    <style:style style:name="T8" style:family="text">
      <style:text-properties officeooo:rsid="00160f29"/>
    </style:style>
    <style:style style:name="T9" style:family="text">
      <style:text-properties officeooo:rsid="0018c5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6"><text:span text:style-name="T1">STAROSTWO POWIATOWE W SIERPCU, 09-200 SIERPC UL. ŚWIĘTOKRZYSKA 2A, <text:s text:c="6"/>TEL. 24/ 275 91 01, <text:s/>Fax 24/275 91 00, 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1"><text:s text:c="41"/></text:p>
            <text:p text:style-name="P11"/>
          </table:table-cell>
        </table:table-row>
        <table:table-row>
          <table:table-cell table:style-name="Tabela1.A2" office:value-type="string">
            <text:p text:style-name="P11"><text:s text:c="57"/>KARTA USŁUGI <text:s text:c="42"/>Nr karty KT 36 <text:s text:c="14"/></text:p>
          </table:table-cell>
        </table:table-row>
        <table:table-row>
          <table:table-cell table:style-name="Tabela1.A2" office:value-type="string">
            <text:p text:style-name="P4">Uzyskanie imiennych uprawnień diagnosty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Podstawa prawna:</text:p>
          </table:table-cell>
          <table:table-cell table:style-name="Tabela2.B1" office:value-type="string">
            <text:p text:style-name="P7">- Ustawa z dnia 20 czerwca 1997r. Prawo o ruchu drogowym (Dz. U. <text:s text:c="11"/>z 202<text:span text:style-name="T6">4 </text:span>r., poz.<text:span text:style-name="T6">1251</text:span> z późn. zm.);</text:p>
            <text:p text:style-name="P8">- Ustawa z dnia 16 listopada 2006r. o opłacie skarbowej(Dz. U. z 202<text:span text:style-name="T6">3 </text:span>r., poz. <text:span text:style-name="T6">2111</text:span> z późn. zm.);</text:p>
            <text:p text:style-name="P7">- Rozporządzenie Ministra Infrastruktury i Rozwoju z dnia 28 listopada 2014 r. w sprawie szkolenia i egzaminowania diagnostów oraz wzorów dokumentów z tym związanych (Dz. U. z 20<text:span text:style-name="T6">21</text:span>r., poz.1<text:span text:style-name="T6">921</text:span>.);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10"/>
            <text:p text:style-name="P10"/>
            <text:p text:style-name="P5"/>
          </table:table-cell>
          <table:table-cell table:style-name="Tabela2.B2" office:value-type="string">
            <text:p text:style-name="P9">Starosta wydaje uprawnienie do wykonywania badań technicznych, jeżeli osoba ubiegająca się o jego wydanie posiada wymagane wykształcenie techniczne i praktykę, odbyła wymagane szkolenie oraz zdała egzamin kwalifikacyjny. </text:p>
            <text:p text:style-name="P7">Wniosek o uzyskanie imiennych uprawnień diagnosty.</text:p>
            <text:p text:style-name="P7">Do wniosku należy dołączyć następujące dokumenty: </text:p>
            <text:p text:style-name="P7"><text:s/>1. Dokument poświadczający posiadanie wyższego wykształcenia <text:s text:c="18"/>w obszarze nauk technicznych o specjalności samochodowej albo wykształcenia wyższego w obszarze nauk technicznych o specjalności innej niż samochodowa albo średniego wykształcenia technicznego o specjalności samochodowej lub średniego wykształcenia technicznego o specjalności innej niż samochodowa;</text:p>
            <text:p text:style-name="P7">2. Dokumenty poświadczające nabycie praktyki w stacji kontroli pojazdów lub w zakładzie (warsztacie) naprawy pojazdów na stanowisku kontroli lub naprawy pojazdów, przy czym wymagane jest:</text:p>
            <text:p text:style-name="P7">a. wyższe wykształcenie w obszarze nauk technicznych o specjalności samochodowej i udokumentowane 6 miesięcy praktyki w stacji kontroli pojazdów lub w zakładzie(warsztacie) naprawy pojazdów na stanowisku kontroli lub naprawy pojazdów, albo</text:p>
            <text:p text:style-name="P7">b. średnie wykształcenie techniczne o specjalności samochodowej <text:s text:c="24"/>i udokumentowany rok praktyki w stacji kontroli pojazdów lub w zakładzie (warsztacie) naprawy pojazdów na stanowisku kontroli lub naprawy pojazdów, albo</text:p>
            <text:p text:style-name="P7">c. wyższe wykształcenie w obszarze nauk technicznych o specjalności innej niż samochodowa i udokumentowany rok praktyki w stacji kontroli pojazdów lub w zakładzie (warsztacie) naprawy pojazdów na stanowisku kontroli lub naprawy pojazdów, albo</text:p>
            <text:p text:style-name="P7">d. średnie wykształcenie techniczne o specjalności innej niż samochodowa <text:s text:c="23"/>i udokumentowane 2 lata praktyki w stacji kontroli pojazdów lub w zakładzie (warsztacie) naprawy pojazdów na stanowisku kontroli lub naprawy pojazdów. </text:p>
            <text:p text:style-name="P7">3. Zaświadczenie o ukończeniu szkolenia dla diagnostów</text:p>
            <text:p text:style-name="P7">4. Zaświadczenie potwierdzające zdanie egzaminu kwalifikacyjnego przed komisją powołaną przez Dyrektora Transportowego Dozoru Technicznego</text:p>
            <text:p text:style-name="P7">5. Dowód uiszczenia opłaty. </text:p>
            <text:p text:style-name="P7"><text:soft-page-break/></text:p>
          </table:table-cell>
        </table:table-row>
        <table:table-row table:style-name="Tabela2.3">
          <table:table-cell table:style-name="Tabela2.A2" office:value-type="string">
            <text:p text:style-name="P17">Opłaty:</text:p>
          </table:table-cell>
          <table:table-cell table:style-name="Tabela2.B2" office:value-type="string">
            <text:p text:style-name="P21">1) Opłata skarbowa:</text:p>
            <text:p text:style-name="P20"><text:s text:c="3"/>- 48,<text:span text:style-name="T6">00</text:span> zł za wydanie uprawnień diagnosty;</text:p>
            <text:list text:style-name="WW8Num3">
              <text:list-item>
                <text:list>
                  <text:list-header>
                    <text:p text:style-name="P22">- 17,<text:span text:style-name="T6">00 </text:span>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19"><text:span text:style-name="T3">Uwaga - </text:span><text:span text:style-name="T4">zwolnione z opłaty skarbowej</text:span> są pełnomocnictwa udzielone małżonkowi, wstępnemu, zstępnemu lub rodzeństwu.</text:p>
          </table:table-cell>
        </table:table-row>
        <table:table-row>
          <table:table-cell table:style-name="Tabela2.A2" office:value-type="string">
            <text:p text:style-name="P10">Miejsce załatwiania sprawy:</text:p>
            <text:p text:style-name="P10"/>
            <text:p text:style-name="P10"/>
          </table:table-cell>
          <table:table-cell table:style-name="Tabela2.B2" office:value-type="string">
            <text:p text:style-name="P14">Starostwo Powiatowe w Sierpcu - Wydział Komunikacji i Transportu, <text:s text:c="12"/>09-200 Sierpc ul. Kopernika 8, pokój nr 1.13, tel. 24 275 91 39.</text:p>
          </table:table-cell>
        </table:table-row>
        <table:table-row>
          <table:table-cell table:style-name="Tabela2.A2" office:value-type="string">
            <text:p text:style-name="P10">Termin składania dokumentów:</text:p>
            <text:p text:style-name="P10"/>
          </table:table-cell>
          <table:table-cell table:style-name="Tabela2.B2" office:value-type="string">
            <text:p text:style-name="P12">Według potrzeb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6">Wydanie uprawnień niezwłocznie, nie później niż w terminie 7 dni od dnia złożenia wniosku 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3">Odwołanie składa się do Samorządowego Kolegium Odwoławczego <text:s text:c="15"/>w Płocku za pośrednictwem Starosty Sierpeckiego w termin<text:span text:style-name="T5">ie</text:span> 14 dni od daty doręczenia decyzji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P7">Odbioru należy dokonywać osobiście, przedstawiając dokument potwierdzający tożsamość lub z pisemnym pełnomocnictwem. 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4">Wniosek dostępny w Starostwie Powiatowym w Sierpcu - Wydział Komunikacji i Transportu 09-200 Sierpc ul. Kopernika 8, pokój nr 1.13 <text:s text:c="11"/>lub na stronie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  <text:p text:style-name="P10"/>
          </table:table-cell>
          <table:table-cell table:style-name="Tabela2.B2" office:value-type="string">
            <text:p text:style-name="P15"><text:span text:style-name="T7">Poniedziałek </text:span>7.30 – 1<text:span text:style-name="T7">7</text:span>.<text:span text:style-name="T7">0</text:span>0, <text:span text:style-name="T7">Wtorek – Piątek </text:span><text:span text:style-name="T8">7</text:span><text:span text:style-name="T7">.</text:span><text:span text:style-name="T8">3</text:span><text:span text:style-name="T7">0 – 1</text:span><text:span text:style-name="T8">5</text:span><text:span text:style-name="T7">.</text:span><text:span text:style-name="T8">3</text:span><text:span text:style-name="T7">0</text:span></text:p>
          </table:table-cell>
        </table:table-row>
        <table:table-row>
          <table:table-cell table:style-name="Tabela2.A2" office:value-type="string">
            <text:p text:style-name="P10">Godziny przyjęć interesantów:</text:p>
            <text:p text:style-name="P10"/>
          </table:table-cell>
          <table:table-cell table:style-name="Tabela2.B2" office:value-type="string">
            <text:p text:style-name="P15"><text:span text:style-name="T7">Poniedziałek </text:span>7.30 – 1<text:span text:style-name="T7">7</text:span>.<text:span text:style-name="T7">0</text:span>0, <text:span text:style-name="T7">Wtorek – Piątek </text:span><text:span text:style-name="T8">7</text:span><text:span text:style-name="T7">.</text:span><text:span text:style-name="T8">3</text:span><text:span text:style-name="T7">0 – 1</text:span><text:span text:style-name="T8">5</text:span><text:span text:style-name="T7">.</text:span><text:span text:style-name="T8">3</text:span><text:span text:style-name="T7">0</text:span>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list text:continue-numbering="true" text:style-name="WW8Num3">
              <text:list-header>
                <text:p text:style-name="P23"><text:span text:style-name="T3">Opłaty skarbowej</text:span><text:span text:style-name="T2"> </text:span>można dokonać bezpośrednio w kasie <text:span text:style-name="T9">Starostwa Powiatowego <text:s/>w Sierpcu ul. Kopernika 8</text:span> lub na konto 10124032041111000029052770.</text:p>
              </text:list-header>
            </text:list>
          </table:table-cell>
        </table:table-row>
      </table:table>
      <text:p text:style-name="P2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8M43S</meta:editing-duration>
    <meta:editing-cycles>20</meta:editing-cycles>
    <meta:generator>LibreOffice/7.6.0.3$Windows_X86_64 LibreOffice_project/69edd8b8ebc41d00b4de3915dc82f8f0fc3b6265</meta:generator>
    <dc:date>2025-05-30T08:12:17.283000000</dc:date>
    <meta:document-statistic meta:table-count="2" meta:image-count="0" meta:object-count="0" meta:page-count="2" meta:paragraph-count="44" meta:word-count="569" meta:character-count="4522" meta:non-whitespace-character-count="3666"/>
    <meta:user-defined meta:name="Info 1"/>
    <meta:user-defined meta:name="Info 2"/>
    <meta:user-defined meta:name="Info 3"/>
    <meta:user-defined meta:name="Info 4"/>
  </office:meta>
</office:document-meta>
</file>